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Andale Sans UI" svg:font-family="'Andale Sans UI', 'Arial Unicode MS'" style:font-pitch="variable"/>
    <style:font-face style:name="Roboto Cn" svg:font-family="'Roboto Cn'" style:font-pitch="variable"/>
    <style:font-face style:name="Cambria Math" svg:font-family="'Cambria Math'" style:font-family-generic="roman" style:font-pitch="variable"/>
    <style:font-face style:name="MS PMincho" svg:font-family="'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Roboto Cn" fo:font-size="15pt" style:font-size-asian="15pt" style:font-size-complex="15pt"/>
    </style:style>
    <style:style style:name="P2" style:family="paragraph" style:parent-style-name="Footer">
      <style:paragraph-properties fo:text-align="center" style:justify-single-word="false" fo:background-color="#ffffff">
        <style:background-image/>
      </style:paragraph-properties>
      <style:text-properties fo:color="#000000" style:font-name="Roboto Cn" fo:background-color="#ffffff"/>
    </style:style>
    <style:style style:name="P3" style:family="paragraph" style:parent-style-name="Standard">
      <style:paragraph-properties fo:line-height="150%"/>
      <style:text-properties fo:color="#000000" style:font-name="Roboto Cn" fo:language="en" fo:country="US" style:font-name-complex="Arial" style:font-size-complex="14pt"/>
    </style:style>
    <style:style style:name="P4" style:family="paragraph" style:parent-style-name="Standard">
      <style:text-properties style:font-name="Roboto Cn"/>
    </style:style>
    <style:style style:name="P5" style:family="paragraph" style:parent-style-name="Standard">
      <style:text-properties style:font-name="Roboto Cn" fo:font-size="12pt" fo:font-weight="bold" style:font-size-asian="12pt" style:font-weight-asian="bold" style:font-weight-complex="bold"/>
    </style:style>
    <style:style style:name="P6" style:family="paragraph" style:parent-style-name="Standard">
      <style:text-properties style:font-name="Roboto Cn" fo:language="en" fo:country="US" style:font-name-complex="Calibri" style:font-size-complex="14pt"/>
    </style:style>
    <style:style style:name="P7" style:family="paragraph" style:parent-style-name="Standard">
      <style:paragraph-properties fo:line-height="150%"/>
      <style:text-properties style:font-name="Roboto Cn"/>
    </style:style>
    <style:style style:name="P8" style:family="paragraph" style:parent-style-name="Standard">
      <style:paragraph-properties fo:line-height="150%" style:text-autospace="none"/>
      <style:text-properties style:font-name="Roboto Cn"/>
    </style:style>
    <style:style style:name="P9" style:family="paragraph" style:parent-style-name="Standard">
      <style:paragraph-properties fo:line-height="150%"/>
      <style:text-properties style:font-name="Roboto Cn" style:font-name-complex="Calibri" style:font-size-complex="14pt"/>
    </style:style>
    <style:style style:name="P10" style:family="paragraph" style:parent-style-name="Standard">
      <style:paragraph-properties fo:line-height="150%"/>
      <style:text-properties style:font-name="Roboto Cn" fo:language="it" fo:country="IT" style:font-name-complex="Calibri" style:font-size-complex="14pt"/>
    </style:style>
    <style:style style:name="P11" style:family="paragraph" style:parent-style-name="List_20_Paragraph">
      <style:paragraph-properties fo:line-height="150%"/>
      <style:text-properties fo:color="#000000" style:font-name="Roboto Cn" fo:font-size="12pt" fo:language="it" fo:country="IT" style:font-size-asian="12pt" style:font-name-complex="Times New Roman" style:font-size-complex="14pt"/>
    </style:style>
    <style:style style:name="P12" style:family="paragraph" style:parent-style-name="List_20_Paragraph">
      <style:paragraph-properties fo:line-height="150%"/>
      <style:text-properties fo:color="#000000" style:font-name="Roboto Cn" fo:font-size="12pt" fo:language="it" fo:country="IT" style:font-size-asian="12pt" style:font-name-complex="Times New Roman" style:font-size-complex="12pt"/>
    </style:style>
    <style:style style:name="P13" style:family="paragraph" style:parent-style-name="List_20_Paragraph">
      <style:paragraph-properties fo:line-height="100%"/>
      <style:text-properties fo:color="#000000" style:font-name="Roboto Cn" fo:font-size="12pt" fo:language="it" fo:country="IT" fo:font-style="italic" fo:font-weight="bold" style:font-size-asian="12pt" style:font-style-asian="italic" style:font-weight-asian="bold" style:font-name-complex="Times New Roman" style:font-size-complex="12pt"/>
    </style:style>
    <style:style style:name="P14" style:family="paragraph" style:parent-style-name="List_20_Paragraph">
      <style:paragraph-properties fo:line-height="150%"/>
      <style:text-properties fo:color="#000000" style:font-name="Roboto Cn" fo:font-size="12pt" fo:language="it" fo:country="IT" fo:font-style="italic" style:font-size-asian="12pt" style:font-style-asian="italic" style:font-name-complex="Times New Roman" style:font-size-complex="12pt"/>
    </style:style>
    <style:style style:name="P15" style:family="paragraph" style:parent-style-name="List_20_Paragraph">
      <style:paragraph-properties fo:line-height="150%"/>
      <style:text-properties style:font-name="Roboto Cn"/>
    </style:style>
    <style:style style:name="P16" style:family="paragraph" style:parent-style-name="List_20_Paragraph">
      <style:paragraph-properties fo:margin-left="0in" fo:margin-right="0in" fo:line-height="150%" fo:text-indent="0in" style:auto-text-indent="false"/>
      <style:text-properties style:font-name="Roboto Cn"/>
    </style:style>
    <style:style style:name="P17" style:family="paragraph" style:parent-style-name="Text_20_body">
      <style:paragraph-properties fo:line-height="150%"/>
      <style:text-properties style:font-name="Roboto Cn"/>
    </style:style>
    <style:style style:name="P18" style:family="paragraph" style:parent-style-name="Text_20_body">
      <style:paragraph-properties fo:line-height="150%"/>
      <style:text-properties style:font-name="Roboto Cn" fo:font-weight="bold" style:font-weight-asian="bold" style:font-name-complex="Calibri" style:font-size-complex="14pt"/>
    </style:style>
    <style:style style:name="P19" style:family="paragraph" style:parent-style-name="Text_20_body">
      <style:paragraph-properties fo:line-height="150%"/>
      <style:text-properties style:font-name="Roboto Cn" fo:language="en" fo:country="US" style:font-name-complex="Calibri" style:font-size-complex="14pt"/>
    </style:style>
    <style:style style:name="P20" style:family="paragraph" style:parent-style-name="Text_20_body" style:list-style-name="WW8Num5">
      <style:paragraph-properties fo:line-height="150%"/>
      <style:text-properties style:font-name="Roboto Cn" style:font-name-complex="Calibri" style:font-size-complex="14pt"/>
    </style:style>
    <style:style style:name="P21" style:family="paragraph" style:parent-style-name="Text_20_body" style:list-style-name="WW8Num6">
      <style:paragraph-properties fo:margin-left="0in" fo:margin-right="0in" fo:line-height="150%" fo:text-indent="0in" style:auto-text-indent="false">
        <style:tab-stops>
          <style:tab-stop style:position="0.25in"/>
        </style:tab-stops>
      </style:paragraph-properties>
      <style:text-properties style:font-name="Roboto Cn" fo:font-weight="bold" style:font-weight-asian="bold" style:font-name-complex="Calibri" style:font-size-complex="14pt"/>
    </style:style>
    <style:style style:name="P22" style:family="paragraph" style:parent-style-name="Standard" style:master-page-name="Standard">
      <style:paragraph-properties style:page-number="auto"/>
      <style:text-properties style:font-name="Roboto Cn" fo:font-weight="bold" style:font-weight-asian="bold" style:font-weight-complex="bold"/>
    </style:style>
    <style:style style:name="T1" style:family="text">
      <style:text-properties fo:language="en" fo:country="US"/>
    </style:style>
    <style:style style:name="T2" style:family="text">
      <style:text-properties fo:language="en" fo:country="US" fo:font-weight="bold" style:font-weight-asian="bold" style:font-name-complex="Calibri" style:font-size-complex="14pt"/>
    </style:style>
    <style:style style:name="T3" style:family="text">
      <style:text-properties fo:language="en" fo:country="US" fo:font-weight="bold" style:font-weight-asian="bold" style:font-name-complex="Calibri" style:font-size-complex="14pt" style:font-weight-complex="bold"/>
    </style:style>
    <style:style style:name="T4" style:family="text">
      <style:text-properties fo:language="en" fo:country="US" style:font-name-complex="Calibri" style:font-size-complex="14pt"/>
    </style:style>
    <style:style style:name="T5" style:family="text">
      <style:text-properties fo:color="#000000" fo:font-size="12pt" fo:language="it" fo:country="IT" style:font-size-asian="12pt" style:font-name-complex="Times New Roman" style:font-size-complex="14pt"/>
    </style:style>
    <style:style style:name="T6" style:family="text">
      <style:text-properties fo:color="#000000" fo:font-size="12pt" fo:language="it" fo:country="IT" style:font-size-asian="12pt" style:font-name-complex="Times New Roman" style:font-size-complex="12pt"/>
    </style:style>
    <style:style style:name="T7" style:family="text">
      <style:text-properties fo:color="#000000" fo:font-size="12pt" fo:language="it" fo:country="IT" fo:font-weight="bold" style:font-size-asian="12pt" style:font-weight-asian="bold" style:font-name-complex="Times New Roman" style:font-size-complex="12pt"/>
    </style:style>
    <style:style style:name="T8" style:family="text">
      <style:text-properties fo:color="#000000" fo:font-size="12pt" fo:language="en" fo:country="US" fo:font-weight="bold" style:font-size-asian="12pt" style:font-weight-asian="bold" style:font-name-complex="Arial" style:font-size-complex="14pt" style:font-weight-complex="bold"/>
    </style:style>
    <style:style style:name="T9" style:family="text">
      <style:text-properties fo:color="#000000" fo:language="ro" fo:country="RO" style:font-name-complex="Arial" style:font-size-complex="14pt"/>
    </style:style>
    <style:style style:name="T10" style:family="text">
      <style:text-properties fo:color="#000000" fo:language="it" fo:country="IT" style:font-name-complex="Arial" style:font-size-complex="14pt"/>
    </style:style>
    <style:style style:name="T11" style:family="text">
      <style:text-properties fo:color="#000000" fo:language="en" fo:country="US" fo:font-weight="bold" style:font-weight-asian="bold" style:font-name-complex="Arial" style:font-size-complex="14pt" style:font-weight-complex="bold"/>
    </style:style>
    <style:style style:name="T12" style:family="text">
      <style:text-properties fo:color="#000000" fo:language="en" fo:country="US" fo:font-weight="bold" style:font-name-asian="Cambria Math" style:font-weight-asian="bold" style:font-name-complex="Arial" style:font-size-complex="14pt" style:font-weight-complex="bold"/>
    </style:style>
    <style:style style:name="T13" style:family="text">
      <style:text-properties fo:color="#000000" fo:language="en" fo:country="US" style:font-name-complex="Arial" style:font-size-complex="14pt"/>
    </style:style>
    <style:style style:name="T14" style:family="text">
      <style:text-properties fo:color="#000000" fo:language="en" fo:country="US" style:font-name-asian="Cambria Math" style:font-name-complex="Cambria Math" style:font-size-complex="14pt"/>
    </style:style>
    <style:style style:name="T15" style:family="text">
      <style:text-properties fo:color="#000000" style:font-name-complex="Arial" style:font-size-complex="14pt"/>
    </style:style>
    <style:style style:name="T16" style:family="text">
      <style:text-properties fo:color="#000000" style:font-name-asian="Cambria Math" style:font-name-complex="Cambria Math" style:font-size-complex="14pt"/>
    </style:style>
    <style:style style:name="T17" style:family="text">
      <style:text-properties fo:color="#000000" style:font-name-asian="Cambria Math" style:font-name-complex="Arial" style:font-size-complex="14pt"/>
    </style:style>
    <style:style style:name="T18" style:family="text">
      <style:text-properties fo:font-size="12pt" style:font-size-asian="12pt"/>
    </style:style>
    <style:style style:name="T19" style:family="text">
      <style:text-properties fo:font-size="12pt" fo:language="en" fo:country="US" style:font-size-asian="12pt"/>
    </style:style>
    <style:style style:name="T20" style:family="text">
      <style:text-properties fo:font-weight="bold" style:font-weight-asian="bold" style:font-name-complex="Calibri" style:font-size-complex="14pt"/>
    </style:style>
    <style:style style:name="T21" style:family="text">
      <style:text-properties fo:font-weight="bold" style:font-weight-asian="bold" style:font-name-complex="Calibri" style:font-size-complex="14pt" style:font-weight-complex="bold"/>
    </style:style>
    <style:style style:name="T22" style:family="text">
      <style:text-properties fo:font-weight="normal" style:font-weight-asian="normal" style:font-name-complex="Calibri" style:font-size-complex="14pt" style:font-weight-complex="normal"/>
    </style:style>
    <style:style style:name="T23" style:family="text">
      <style:text-properties style:font-name-complex="Calibri" style:font-size-complex="14pt"/>
    </style:style>
    <style:style style:name="T24" style:family="text">
      <style:text-properties fo:font-size="11pt" style:font-size-asian="11pt"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9">1.</text:span><text:span text:style-name="T18">C</text:span><text:span text:style-name="T19">onditii generale</text:span><text:span text:style-name="T18">:</text:span></text:p>
      <text:p text:style-name="P5"/>
      <text:p text:style-name="P4"><text:span text:style-name="T20">1.</text:span><text:span text:style-name="T2">1</text:span><text:span text:style-name="T20"> </text:span><text:span text:style-name="T22">Organizator: </text:span><text:span text:style-name="T21">S.C. TREI G RETAIL </text:span><text:span text:style-name="T3">EXPRES</text:span><text:span text:style-name="T21"> S.R.L.</text:span><text:span text:style-name="T23">, cu sediul in Loc. Chisineu Cris, Oras Chisineu Cris, nr. 58, Jud. Arad <text:s/>avand CUI RO 31555966, inregistrata la ORC de pe langa Tribunalul </text:span><text:span text:style-name="T4">Arad</text:span><text:span text:style-name="T23"> sub nr. </text:span><text:span text:style-name="T24">J2/452/23.04.2013</text:span><text:span text:style-name="T4">. Operator notificat la ANSPDCP cu numarul de inregistrare 25297</text:span></text:p>
      <text:p text:style-name="P6"/>
      <text:p text:style-name="P6"/>
      <text:p text:style-name="P17"><text:span text:style-name="T20">2.Inscriere in program:</text:span><text:span text:style-name="T23"><text:line-break/></text:span><text:span text:style-name="T20">2.1.</text:span><text:span text:style-name="T23"> In programul de Fidelitate "Trei G" poate fi participant:</text:span></text:p>
      <text:list xml:id="list984647187441262255" text:style-name="WW8Num5">
        <text:list-item>
          <text:p text:style-name="P20">orice persoana fizica peste 18 ani. Persoanele sub 18 ani pot participa doar cu acordul scris al unui membru al familiei;</text:p>
        </text:list-item>
        <text:list-item>
          <text:p text:style-name="P20">orice persoană juridica, persoanele fizice autorizate, fundațiile, asociațiile sau alte forme de organizare colectivă;</text:p>
        </text:list-item>
      </text:list>
      <text:p text:style-name="P8"><text:span text:style-name="T20">2.2.</text:span><text:span text:style-name="T23">Cardul de Fidelitate 'TREI G" <text:s/>se emite gratuit oricarui participant care achizitioneaza produse sau servicii din orice magazin TREI G din Romania, in conditiile in care accepta si respecta conditiile prezentului regulament. Cardul este nominal si netransmisibil, reprezentantii organizatorului avand dreptul de a verifica validitatea acestuia. Cardul de Fidelitate se acorda clientului dupa momentul completarii si semnarii Formularului de inscriere.Toate informatiile solicitate in formular sunt obligatorii. Fara completarea tuturor datelor in mod corect si lizibil, nu se va putea face inregistrarea in baza de date.</text:span></text:p>
      <text:p text:style-name="P7"><text:span text:style-name="T9">L</text:span><text:span text:style-name="T10">a acordarea cardului de fidelitate clientul va completa un formular care va contine datele personale de identificare ale clientului si a firmei ce o reprezinta; de asemenea prin completarea formularului clientul isi da acordul in privinta termenilor si conditiilor de utilizare ale cardului de fidelitate, respectiv a prelucrarii informatiilor personale.</text:span><text:span text:style-name="T23"><text:line-break/></text:span><text:span text:style-name="T20">2.3.</text:span><text:span text:style-name="T23"> Organizatorul <text:s/>isi rezerva dreptul de a modifica in orice moment modul de oferire al cardului.</text:span></text:p>
      <text:p text:style-name="P3"/>
      <text:list xml:id="list3131222907575742102" text:style-name="WW8Num6">
        <text:list-header>
          <text:p text:style-name="P21"><text:span text:style-name="T1">3.</text:span>Conditii de participare:</text:p>
        </text:list-header>
      </text:list>
      <text:p text:style-name="P7"><text:span text:style-name="T11">3.1.</text:span><text:span text:style-name="T13">F</text:span><text:span text:style-name="T15">ormularul va fi disponibil la toate casele de marcat din depozitul Trei G Velenta <text:s text:c="3"/>si supermarketurile Trei G si pe </text:span><text:span text:style-name="T13">www.</text:span><text:span text:style-name="T15">treig.ro</text:span><text:span text:style-name="T13">;</text:span></text:p>
      <text:p text:style-name="P8"><text:span text:style-name="T12">3.2.</text:span><text:span text:style-name="T16">La </text:span><text:span text:style-name="T14">p</text:span><text:span text:style-name="T16">rogram se poate participa numai prin completarea și semnarea formularului de înscriere, disponibil în depozitul Trei G <text:s/>Velenta</text:span><text:span text:style-name="T14">,</text:span><text:span text:style-name="T16"> </text:span><text:span text:style-name="T17">supermarketurile Trei G <text:s/></text:span><text:span text:style-name="T16">si sau pe site-ul www.treig.ro</text:span><text:span text:style-name="T14">;</text:span></text:p>
      <text:p text:style-name="P8"><text:span text:style-name="T12">3.3.</text:span><text:span text:style-name="T16">Participantul este obligat să completeze integral formularul de înscriere, cu date reale și citeț. </text:span><text:span text:style-name="T12">3.4.</text:span><text:span text:style-name="T16">Participantul este, de asemenea, obligat să completeze toate câmpurile marcate ca obligatorii în </text:span><text:soft-page-break/><text:span text:style-name="T16">formularul de înscriere. Formularul nesemnat sau conținând date incomplete nu este valid, ceea ce atrage după sine imposibilitatea participării la </text:span><text:span text:style-name="T14">p</text:span><text:span text:style-name="T16">rogram și a folosirii <text:s/>cardului</text:span><text:span text:style-name="T14">;</text:span></text:p>
      <text:p text:style-name="P8"><text:span text:style-name="T12">3.5.</text:span><text:span text:style-name="T16">Fiecare participant poate fi titularul unui singur card de </text:span><text:span text:style-name="T14">f</text:span><text:span text:style-name="T16">idelitate Trei G</text:span><text:span text:style-name="T14">;</text:span></text:p>
      <text:p text:style-name="P8"><text:span text:style-name="T12">3.6.</text:span><text:span text:style-name="T16">În cazul în care un participant are mai mult de un card de </text:span><text:span text:style-name="T14">f</text:span><text:span text:style-name="T16">idelitate Trei G, </text:span><text:span text:style-name="T14">o</text:span><text:span text:style-name="T16">rganizatorul își rezervă dreptul de a dezactiva în orice moment oricare dintre cardurile de </text:span><text:span text:style-name="T14">f</text:span><text:span text:style-name="T16">idelitate ale titularului cu pierderea de către participant a tuturor avantajelor aferente acestora</text:span><text:span text:style-name="T14">;</text:span></text:p>
      <text:p text:style-name="P8"><text:span text:style-name="T12">3.7.</text:span><text:span text:style-name="T16">Cardul de </text:span><text:span text:style-name="T14">f</text:span><text:span text:style-name="T16">idelitate Trei G se emite la cerere și se eliberează <text:s/>gratuit, <text:s/>după 7 zile <text:s text:c="2"/>calendaristice de la <text:s/>completarea, semnarea și înregistrarea formularului de înscriere, prin prezentarea actului de identitate a firmei (copie </text:span><text:span text:style-name="T14">CUI</text:span><text:span text:style-name="T16">) sau persoanei fizice</text:span><text:span text:style-name="T14">,</text:span><text:span text:style-name="T16"> la Depozit Trei </text:span><text:span text:style-name="T14">G</text:span><text:span text:style-name="T16"> Velenta situat pe str</text:span><text:span text:style-name="T14">.</text:span><text:span text:style-name="T16"> Rampei nr</text:span><text:span text:style-name="T14">.</text:span><text:span text:style-name="T16"> 6 ,Oradea</text:span><text:span text:style-name="T14">,</text:span><text:span text:style-name="T16"> jud Bihor. Formularul poate fi găsit și pe site-ul Trei G</text:span><text:span text:style-name="T14">,</text:span><text:span text:style-name="T16"> www.treig.ro, de unde poate fi imprimat, completat, semnat și apoi adus la </text:span><text:span text:style-name="T14">oricare depozit sau </text:span><text:span text:style-name="T16">supermarket Trei G din apropiere. </text:span><text:span text:style-name="T12">3.8.</text:span><text:span text:style-name="T16">Înregistrarea formularului de înscriere se va face pe baza prezentarii actului de identitate a firmei (copie </text:span><text:span text:style-name="T14">CUI</text:span><text:span text:style-name="T16">)</text:span><text:span text:style-name="T14">/</text:span><text:span text:style-name="T16"> prezentarea actului de identitate a persoanei</text:span><text:span text:style-name="T14">;</text:span></text:p>
      <text:p text:style-name="P16"><text:span text:style-name="T8">3.9.</text:span><text:span text:style-name="T5">Fiecare formular va fi inscris cu numarul cardului caruia ii apartine;</text:span></text:p>
      <text:p text:style-name="P11">Pragul care trebuie atins pentru a obtine discontul este de :</text:p>
      <text:p text:style-name="P13">Persoane Fizice:</text:p>
      <text:p text:style-name="P14">Prag de cumparaturi de 300 de lei: discountul oferit pentru acest prag fiind de 10 <text:s/>lei, oferit sub forma de voucher de cumparaturi, in luna urmatoare in data de 20 si cu valabilitate de 10 zile - nu sunt valabile pentru achizitia de tigari, ulei, zahar, faina si produsele care sunt in promotie.</text:p>
      <text:p text:style-name="P13">Persoane <text:s/>Juridice :</text:p>
      <text:p text:style-name="P14">Prag de cumparaturi de 5000 - 8000 de lei cumulati in decursul unei luni in care sa nu fie cuprinse produsele: tigari, ulei, zahar, faina si produsele care sunt in promotie, discountul oferit pentru acest prag fiind de 1 %.</text:p>
      <text:p text:style-name="P14">Prag de cumparaturi de 8000-12.000 de lei <text:s/>cumulati in decursul unei luni in care sa nu fie cuprinse produsele-tigari, ulei,zahar faina si produsele care sunt in promotie , discountul oferit pentru acest prag fiind de 1, 5 %</text:p>
      <text:p text:style-name="P14">Prag de cumparaturi de 12.000-20.000 cumulati in decursul unei luni in care sa nu fie cuprinse produsele-tigari, ulei,zahar faina si produsele care sunt in promotie , discountul oferit pentru acest prag fiind de 2 %</text:p>
      <text:p text:style-name="P14"><text:soft-page-break/>Prag de cumparaturi de peste 20.0000 <text:s/>cumulati in decursul unei luni in care sa nu fie cuprinse produsele-tigari, ulei,zahar faina si produsele care sunt in promotie , discountul oferit pentru acest prag fiind de 2, 5 %</text:p>
      <text:p text:style-name="P15"><text:span text:style-name="T6">Discountul este oferit sub forma de </text:span><text:span text:style-name="T7">voucher de cumparaturi</text:span><text:span text:style-name="T6">, in luna urmatoare in data de 20 si cu valabilitate de 10 zile. Voucherele valorice nu sunt valabile pentru achizitia de tigari, ulei, zahar, faina si produsele din promotie in luna respectiva</text:span></text:p>
      <text:p text:style-name="P12">La sfarsitul fiecarei luni se verifica sumele cumulate pe card , clientii fiind anuntati telefonic sa isi ridice voucherul.</text:p>
      <text:p text:style-name="P12">Atentie, in atingerea pragului de cumparaturi <text:s/>nu intra produsele care se afla in promotie in perioada respectiva, tigarile, uleiul, faina, zahar, faina.</text:p>
      <text:p text:style-name="P9"/>
      <text:p text:style-name="P18">4. Inlocuirea cardurilor:</text:p>
      <text:p text:style-name="P17"><text:span text:style-name="T20">4.1.</text:span><text:span text:style-name="T23">In cazul in care Cardul de fidelitate este pierdut, furat sau deteriorat, participantul are dreptul la un nou card. Organizatorul <text:s/>are dreptul de a verifica daca inlocuirea este sau nu motivata.</text:span></text:p>
      <text:p text:style-name="P17"><text:span text:style-name="T20">5. Durata si incetarea programului:</text:span><text:span text:style-name="T23"><text:line-break/></text:span><text:span text:style-name="T20">5.1.</text:span><text:span text:style-name="T23"> Prezentul program de fidelizare se desfasoara pe perioada nedeterminata. In cazul in care posesorul nu realizeaza nici o tranzactie pe o durata de 2 luni consecutive, cardul va fi dezactivat definitiv.<text:line-break/></text:span><text:span text:style-name="T20">5.2.</text:span><text:span text:style-name="T23"> Organizatorul <text:s/>isj rezerva dreptul de a modifica sau suspenda acest program, in oricare din aceste cazuri, membrii vor fi informati si nici un membru nu va putea face nici un fel de recurs impotriva SC TREI G RETAIL </text:span><text:span text:style-name="T4">EXPRES </text:span><text:span text:style-name="T23">SRL, pentru nici un motiv. Nici o modificare sau suspendare nu da dreptul unei indemnizati</text:span><text:span text:style-name="T4">i</text:span><text:span text:style-name="T23"> membrului.<text:line-break/></text:span><text:span text:style-name="T20">5.3.</text:span><text:span text:style-name="T23"> SC TREI G RETAIL </text:span><text:span text:style-name="T4">EXPRES </text:span><text:span text:style-name="T23">SRL, poate dezactiva sau suspenda definitiv un card de fidelitate "TREI G", in caz de frauda, tentativa de frauda sau in cazul unei folosiri inadecvate a programului de fidelitate</text:span><text:span text:style-name="T4">.</text:span></text:p>
      <text:p text:style-name="P17"><text:span text:style-name="T23">SC TREI G RETAIL </text:span><text:span text:style-name="T4">EXPRES </text:span><text:span text:style-name="T23">SRL este privata de orice responsabilitati pentru toate consecintele, directe sau indirecte ale eventualelor disfunctionalitati ale programului de fidelitate. Organizatorul <text:s/>va face cu toate acestea eforturi pentru a conserva membrii in cazul unor disfunctionalitati pentru ca acesta sa beneficieze de avantajele programului.</text:span></text:p>
      <text:p text:style-name="P19"><text:soft-page-break/></text:p>
      <text:p text:style-name="P19"/>
      <text:p text:style-name="P17"><text:span text:style-name="T20">6. Protectia datelor cu caracter personal</text:span><text:span text:style-name="T23"><text:line-break/></text:span><text:span text:style-name="T20">6.1.</text:span><text:span text:style-name="T23"> SC TREI G RETAIL </text:span><text:span text:style-name="T4">EXPRES </text:span><text:span text:style-name="T23">SRL prelucreaza datele cu caracter personal furnizate de participanti prin Formularul de inscriere, in scopul derularii activitatii de reclama, marketing, publicitate, oferte </text:span><text:span text:style-name="T23">si a emiterii Cardului de Fidelitate. Datele vor fi dezvaluite partenerilor contractuali din Romania si alte tari din UE, in scopul mentionat in prezentul regulament. Pe viitor, aceste date vor permite tinerea membrilor la curent cu activitatile desfasurate. Conform Legii nr. 677/2001 posesorul beneficiaza de dreptul de acces, de interventie asupra datelor, dreptul de a nu fi supus unei decizii individuale. Posesorul are dreptul sa se opuna prelucrarii datelor personale care il privesc si sa solicite stergerea datelor. Pentru exercitarea acestor drepturi, se poate adresa cu o cerere scrisa, datata si semnata unui Director de magazin in orice locatie "TREI G". De asemenea, ii este recunoscut dreptul de a se adresa justitiei.</text:span></text:p>
      <text:p text:style-name="P17"><text:span text:style-name="T20">6.2.</text:span><text:span text:style-name="T23"> Completarea si semnarea Formularului de inscriere presupune exprimarea expresa si fara echivoc a consimtamantului cu privire la dreptul organizatorului de a stoca, folosi si prelucra in scopuri de marketing, reclama si publicitate datele furnizate pe durata derularii programului.</text:span></text:p>
      <text:p text:style-name="P19"/>
      <text:p text:style-name="P17"><text:span text:style-name="T20">7.</text:span><text:span text:style-name="T2"> </text:span><text:span text:style-name="T20">Dispozitii:</text:span><text:span text:style-name="T23"><text:line-break/></text:span><text:span text:style-name="T20">7.1</text:span><text:span text:style-name="T23"> Prin semnarea Formularului de inscriere participantul incheie un contract cu organizatorul, iar ambele parti considera conditiile si prevederile enumerate in prezentul Regulament ca fiind obligatorii pentru ele.<text:line-break/></text:span><text:span text:style-name="T20">7.2</text:span><text:span text:style-name="T23"> Cardul de Fidelitate nu este un instrument de plata. Posesorul nu poate achizitiona produse pe baza acestui card, poate doar beneficia de privilegiile oferite de catre SC TREI G RETAIL </text:span><text:span text:style-name="T4">EXPRES </text:span><text:span text:style-name="T23">S.R.L.</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Andale Sans UI" svg:font-family="'Andale Sans UI', 'Arial Unicode MS'" style:font-pitch="variable"/>
    <style:font-face style:name="Roboto Cn" svg:font-family="'Roboto Cn'" style:font-pitch="variable"/>
    <style:font-face style:name="Cambria Math" svg:font-family="'Cambria Math'" style:font-family-generic="roman" style:font-pitch="variable"/>
    <style:font-face style:name="MS PMincho" svg:font-family="'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zxx" fo:country="none" style:letter-kerning="true" style:font-name-asian="Andale Sans UI"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default-outline-level="5" style:class="text">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paragraph-properties fo:margin-left="0.5in" fo:margin-right="0in" fo:margin-top="0in" fo:margin-bottom="0.139in" fo:line-height="115%" fo:text-indent="0in" style:auto-text-indent="false"/>
      <style:text-properties style:font-name="Calibri" fo:font-size="11pt" style:font-size-asian="11pt" style:font-name-complex="Calibri" style:font-size-complex="11pt"/>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2" style:family="text"/>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Wingdings" fo:font-size="12pt" fo:language="it" fo:country="IT" style:font-size-asian="12pt" style:font-name-complex="Wingdings" style:font-size-complex="12pt"/>
    </style:style>
    <style:style style:name="WW8Num3z0" style:family="text">
      <style:text-properties style:font-name="Wingdings" style:font-name-complex="Wingdings"/>
    </style:style>
    <style:style style:name="WW8Num4z0" style:family="text">
      <style:text-properties fo:color="#000000" style:font-name="Wingdings" style:font-name-asian="Cambria Math" style:font-name-complex="Wingdings" style:font-size-complex="14pt"/>
    </style:style>
    <style:style style:name="WW8Num5z0" style:family="text">
      <style:text-properties style:font-name="Wingdings" style:font-name-complex="Wingdings"/>
    </style:style>
    <style:style style:name="WW8Num6z0" style:family="text">
      <style:text-properties style:font-name="Wingdings" style:font-name-complex="Wingding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Wingdings" fo:font-size="12pt" fo:language="it" fo:country="IT" style:font-size-asian="12pt" style:font-name-complex="Wingdings" style:font-size-complex="12pt"/>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fo:color="#000000" style:font-name="Arial" style:font-name-asian="Times New Roman" style:font-name-complex="Arial" style:font-size-complex="14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Arial" style:font-name-complex="Ari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language="it" fo:country="IT"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Default_20_Paragraph_20_Font" style:display-name="Default Paragraph Font" style:family="text"/>
    <style:style style:name="WW8Num8z4" style:family="text">
      <style:text-properties style:font-name="Courier New" style:font-name-complex="Courier New"/>
    </style:style>
    <style:style style:name="WW8Num12z0" style:family="text">
      <style:text-properties style:font-name="Symbol" style:font-name-complex="OpenSymbol"/>
    </style:style>
    <style:style style:name="Absatz-Standardschriftart" style:family="text"/>
    <style:style style:name="WW8Num13z0" style:family="text">
      <style:text-properties style:font-name="Wingdings" style:font-name-complex="Wingdings"/>
    </style:style>
    <style:style style:name="WW8Num15z0" style:family="text">
      <style:text-properties style:font-name="Wingdings" style:font-name-complex="Wingdings"/>
    </style:style>
    <style:style style:name="WW8Num14z0"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Wingdings" style:font-name-complex="Wingdings"/>
    </style:style>
    <style:style style:name="WW8Num16z4" style:family="text">
      <style:text-properties style:font-name="Courier New" style:font-name-complex="Courier New"/>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1" style:family="text">
      <style:text-properties style:font-name="Times New Roman" fo:font-weight="bold" style:font-name-asian="Times New Roman" style:font-weight-asian="bold" style:font-name-complex="Times New Roman"/>
    </style:style>
    <style:style style:name="WW8Num3z3" style:family="text">
      <style:text-properties style:font-name="Symbol" style:font-name-complex="Symbol"/>
    </style:style>
    <style:style style:name="WW8Num3z4" style:family="text">
      <style:text-properties style:font-name="Courier New" style:font-name-complex="Courier New"/>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1.8in"/>
        </style:list-level-properties>
      </text:outline-level-style>
      <text:outline-level-style text:level="2" text:style-name="WW8Num1z1" style:num-format="">
        <style:list-level-properties text:list-level-position-and-space-mode="label-alignment">
          <style:list-level-label-alignment text:label-followed-by="nothing" fo:text-indent="-0.4in" fo:margin-left="1.9in"/>
        </style:list-level-properties>
      </text:outline-level-style>
      <text:outline-level-style text:level="3" text:style-name="WW8Num1z2" style:num-format="">
        <style:list-level-properties text:list-level-position-and-space-mode="label-alignment">
          <style:list-level-label-alignment text:label-followed-by="nothing" fo:text-indent="-0.5in" fo:margin-left="2in"/>
        </style:list-level-properties>
      </text:outline-level-style>
      <text:outline-level-style text:level="4" text:style-name="WW8Num1z3" style:num-format="">
        <style:list-level-properties text:list-level-position-and-space-mode="label-alignment">
          <style:list-level-label-alignment text:label-followed-by="nothing" fo:text-indent="-0.6in" fo:margin-left="2.1in"/>
        </style:list-level-properties>
      </text:outline-level-style>
      <text:outline-level-style text:level="5" text:style-name="WW8Num1z4" style:num-format="">
        <style:list-level-properties text:list-level-position-and-space-mode="label-alignment">
          <style:list-level-label-alignment text:label-followed-by="nothing" fo:text-indent="-0.7in" fo:margin-left="2.2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1.8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1.9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2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2.1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2.2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2.3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2.4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2.5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text:start-value="3">
        <style:list-level-properties text:list-level-position-and-space-mode="label-alignment">
          <style:list-level-label-alignment text:label-followed-by="listtab" text:list-tab-stop-position="0.4902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102in"/>
        </style:list-level-properties>
        <style:text-properties style:font-name="Calibri"/>
      </text:list-level-style-bullet>
      <text:list-level-style-bullet text:level="2" text:style-name="WW8Num8z1" style:num-suffix="." text:bullet-char="o">
        <style:list-level-properties text:list-level-position-and-space-mode="label-alignment">
          <style:list-level-label-alignment text:label-followed-by="listtab" fo:text-indent="-0.25in" fo:margin-left="1.0102in"/>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25in" fo:margin-left="1.5102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010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102in"/>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25in" fo:margin-left="3.0102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102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0102in"/>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25in" fo:margin-left="4.51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25in" fo:margin-left="1.9709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2.4709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2.9709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3.4709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3.9709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4.4709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4.9709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5.4709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5.9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Roboto Cn" fo:font-size="15pt" style:font-size-asian="15pt" style:font-size-complex="15pt"/>
    </style:style>
    <style:style style:name="MP2" style:family="paragraph" style:parent-style-name="Footer">
      <style:paragraph-properties fo:text-align="center" style:justify-single-word="false" fo:background-color="#ffffff">
        <style:background-image/>
      </style:paragraph-properties>
      <style:text-properties fo:color="#000000" style:font-name="Roboto Cn" fo:background-color="#ffffff"/>
    </style:style>
    <style:page-layout style:name="Mpm1">
      <style:page-layout-properties fo:page-width="8.2701in" fo:page-height="11.6902in" style:num-format="1" style:print-orientation="portrait" fo:margin-top="0.7874in" fo:margin-bottom="0.5in" fo:margin-left="0.7874in" fo:margin-right="0.7874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fo:background-color="#ffffff" style:dynamic-spacing="false">
          <style:background-image/>
        </style:header-footer-properties>
      </style:footer-style>
    </style:page-layout>
    <style:page-layout style:name="Mpm2">
      <style:page-layout-properties fo:page-width="8.2681in" fo:page-height="11.6929in" style:num-format="1" style:print-orientation="portrait" fo:margin-top="0.7874in" fo:margin-bottom="0.5in" fo:margin-left="0.7874in" fo:margin-right="0.7874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REGULAMENT CARD FIDELITATE TREI G</text:p>
      </style:header>
      <style:footer>
        <text:p text:style-name="MP2"><text:page-number text:select-page="current">4</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men</meta:initial-creator>
    <meta:creation-date>2016-02-03T13:45:00</meta:creation-date>
    <dc:creator>Trei G Trei G</dc:creator>
    <dc:date>2017-08-01T10:50:56.20</dc:date>
    <meta:print-date>2016-02-03T12:44:00</meta:print-date>
    <meta:editing-cycles>3</meta:editing-cycles>
    <meta:editing-duration>P2171DT12H26M55S</meta:editing-duration>
    <meta:generator>OpenOffice/4.1.3$Win32 OpenOffice.org_project/413m1$Build-9783</meta:generator>
    <meta:document-statistic meta:table-count="0" meta:image-count="0" meta:object-count="0" meta:page-count="4" meta:paragraph-count="35" meta:word-count="1285" meta:character-count="8445"/>
  </office:meta>
</office:document-meta>
</file>